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2">
      <style:text-properties fo:font-size="13pt" style:font-size-asian="13pt" style:font-size-complex="13pt"/>
    </style:style>
    <style:style style:name="P4" style:family="paragraph" style:parent-style-name="Standard" style:list-style-name="L3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11" style:family="paragraph" style:parent-style-name="Standard" style:list-style-name="L4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normal" style:font-name-asian="Arial Unicode MS" style:font-weight-asian="normal" style:font-name-complex="Tahom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urnitures scolaires individuelles – Classe de CP</text:p>
      <text:p text:style-name="P13"/>
      <text:p text:style-name="P1"><text:s/>Année scolaire 2013-2014</text:p>
      <text:p text:style-name="Standard"/>
      <text:p text:style-name="Standard"><text:tab/><text:span text:style-name="T10">Voici l'ensemble des fournitures scolaires pour l'année de CP. Si vous perdez cette liste, vous pourrez la télécharger sur le site internet de l'école.</text:span></text:p>
      <text:p text:style-name="P2"/>
      <text:p text:style-name="P5"><text:tab/>Il est demandé à chaque élève, en début d'année, plusieurs exemplaires de certaines fournitures. Celles-ci seront stockées en classe, dans une pochette individuelle au nom de l'élève. Un renouvellement en cours d'année pourra vous être demandé.</text:p>
      <text:p text:style-name="P5"/>
      <text:list xml:id="list32310508" text:style-name="L2">
        <text:list-item>
          <text:p text:style-name="P3">1 cartable solide, de préférence rectangulaire et pas trop lourd (pas de sac à dos SVP)</text:p>
        </text:list-item>
        <text:list-item>
          <text:p text:style-name="P3">2 chemises avec 3 rabats au format 21 x 29,7 cm</text:p>
        </text:list-item>
        <text:list-item>
          <text:p text:style-name="P3">1 grand cahier Seyès <text:s/>de 96 pages au format <text:span text:style-name="T1">24 x 32 cm</text:span> (pas 21 x 29,7 cm !)</text:p>
        </text:list-item>
        <text:list-item>
          <text:p text:style-name="P3">1 grand protège-cahier au format <text:span text:style-name="T1">24 x 32 cm</text:span></text:p>
        </text:list-item>
        <text:list-item>
          <text:p text:style-name="P7">1 ardoise blanche de type <text:span text:style-name="T7">Velleda</text:span> et son effaceur (brosse / chiffon)</text:p>
        </text:list-item>
        <text:list-item>
          <text:p text:style-name="P7">plusieurs feutres pour ardoise de type <text:span text:style-name="T7">Velleda </text:span><text:span text:style-name="T9">(pour petites mains de CP donc pas trop gros)</text:span></text:p>
        </text:list-item>
        <text:list-item>
          <text:p text:style-name="P7">prévoir de quoi couvrir le livre de lecture</text:p>
        </text:list-item>
        <text:list-item>
          <text:p text:style-name="P7">1 blouse de peinture (Les vieux T-shirts d'adultes font très bien l'affaire !)</text:p>
        </text:list-item>
        <text:list-item>
          <text:p text:style-name="P7">1 boîte de mouchoirs</text:p>
        </text:list-item>
        <text:list-item>
          <text:p text:style-name="P7">2 trousses</text:p>
        </text:list-item>
      </text:list>
      <text:p text:style-name="P6"/>
      <text:p text:style-name="P8">Première trousse :</text:p>
      <text:p text:style-name="P6"/>
      <text:list xml:id="list32380035" text:style-name="L3">
        <text:list-item>
          <text:p text:style-name="P4"><text:span text:style-name="T2">2 stylos bleus</text:span></text:p>
        </text:list-item>
        <text:list-item>
          <text:p text:style-name="P4"><text:span text:style-name="T2">1 stylo vert</text:span></text:p>
          <text:p text:style-name="P4"><text:span text:style-name="T2">Rien de tel que les « </text:span><text:span text:style-name="T8">Bic Cristal</text:span><text:span text:style-name="T2"> », des valeurs sûres pour apprendre à écrire dans de bonnes conditions !</text:span></text:p>
        </text:list-item>
        <text:list-item>
          <text:p text:style-name="P4"><text:span text:style-name="T2">5 crayons de bois HB (Merci d'éviter les « </text:span><text:span text:style-name="T8">Bic Ecolution »</text:span><text:span text:style-name="T2"> verts qui se gomment très mal)</text:span></text:p>
        </text:list-item>
        <text:list-item>
          <text:p text:style-name="P4"><text:span text:style-name="T2">2 gommes </text:span><text:span text:style-name="T3">blanches</text:span></text:p>
        </text:list-item>
        <text:list-item>
          <text:p text:style-name="P4"><text:span text:style-name="T2">5 </text:span><text:span text:style-name="T3">bâtons</text:span><text:span text:style-name="T2"> de colle (Pas de colle liquide, SVP)</text:span></text:p>
        </text:list-item>
        <text:list-item>
          <text:p text:style-name="P4"><text:span text:style-name="T2">1 taille-crayon avec réservoir</text:span></text:p>
        </text:list-item>
        <text:list-item>
          <text:p text:style-name="P4"><text:span text:style-name="T2">1 paire de ciseaux à bouts ronds (Attention : ciseaux de droitiers </text:span><text:span text:style-name="T4">≠</text:span><text:span text:style-name="T5"> ciseaux de gauchers)</text:span></text:p>
        </text:list-item>
      </text:list>
      <text:p text:style-name="P2"><text:span text:style-name="T5"/></text:p>
      <text:p text:style-name="P9"><text:span text:style-name="T5">Deuxième trousse :</text:span></text:p>
      <text:list xml:id="list32486237" text:style-name="L4">
        <text:list-item>
          <text:p text:style-name="P11"><text:span text:style-name="T5">12 crayons de couleur</text:span></text:p>
        </text:list-item>
        <text:list-item>
          <text:p text:style-name="P11"><text:span text:style-name="T5">12 feutres de couleur lavables, sans solvant et non toxiques</text:span></text:p>
        </text:list-item>
      </text:list>
      <text:p text:style-name="P10"><text:span text:style-name="T5"/></text:p>
      <text:p text:style-name="P12"><text:span text:style-name="T5"><text:tab/>Je vous encourage à étiqueter le petit matériel pour éviter bien des déboires. </text:span></text:p>
      <text:p text:style-name="P12"><text:span text:style-name="T5">Pour finir, je compte sur votre enfant pour venir avec une bonne dose de motivation et d'enthousiasme, et bien sûr en <text:s/>pleine forme pour se lancer dans l'apprentissage de la lecture ! Merci d'avance et bon été à vous !</text:span></text:p>
      <text:p text:style-name="P12"><text:span text:style-name="T5"><text:tab/><text:tab/><text:tab/><text:tab/><text:tab/><text:tab/><text:tab/>Mme Chaul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-Elise CHAULIER</meta:initial-creator>
    <meta:creation-date>2013-07-04T12:09:50.32</meta:creation-date>
    <dc:date>2013-07-04T12:41:45.32</dc:date>
    <dc:creator>Marie-Elise CHAULIER</dc:creator>
    <meta:editing-duration>PT00H31M56S</meta:editing-duration>
    <meta:editing-cycles>10</meta:editing-cycles>
    <meta:generator>OpenOffice.org/3.1$Win32 OpenOffice.org_project/310m11$Build-9399</meta:generator>
    <meta:document-statistic meta:table-count="0" meta:image-count="0" meta:object-count="0" meta:page-count="1" meta:paragraph-count="29" meta:word-count="352" meta:character-count="1891"/>
  </office:meta>
</office:document-meta>
</file>