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3.3673in"/>
    </style:style>
    <style:style style:name="TableColumn5" style:family="table-column">
      <style:table-column-properties style:column-width="2.3881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0673in"/>
    </style:style>
    <style:style style:name="Table3" style:family="table">
      <style:table-properties style:width="10.185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70AD47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8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color="#FFC000" fo:font-size="12pt" style:font-size-asian="12pt" style:font-size-complex="12pt"/>
    </style:style>
    <style:style style:name="P8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Emploi du temps de la semaine du lundi 24 mars au vendredi 27 mars 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</table:table-cell>
          <table:table-cell table:style-name="TableCell11">
            <text:p text:style-name="P12">MARDI</text:p>
          </table:table-cell>
          <table:table-cell table:style-name="TableCell13">
            <text:p text:style-name="P14">JEUDI</text:p>
          </table:table-cell>
          <table:table-cell table:style-name="TableCell15">
            <text:p text:style-name="P16">VENDREDI</text:p>
          </table:table-cell>
        </table:table-row>
        <table:table-row table:style-name="TableRow17">
          <table:table-cell table:style-name="TableCell18">
            <text:p text:style-name="P19">GRAMMAIRE</text:p>
            <text:p text:style-name="P20">LECTURE</text:p>
            <text:p text:style-name="P21">SEANCE1</text:p>
          </table:table-cell>
          <table:table-cell table:style-name="TableCell22">
            <text:p text:style-name="P23">conjugaison</text:p>
            <text:p text:style-name="P24">lecture</text:p>
            <text:p text:style-name="P25">séance 2</text:p>
          </table:table-cell>
          <table:table-cell table:style-name="TableCell26">
            <text:p text:style-name="P27">orthographe</text:p>
            <text:p text:style-name="P28">lecture séance 3</text:p>
          </table:table-cell>
          <table:table-cell table:style-name="TableCell29">
            <text:p text:style-name="P30">Vocabulaire</text:p>
            <text:p text:style-name="P31">lecture séance 4</text:p>
            <text:p text:style-name="P32"/>
          </table:table-cell>
        </table:table-row>
        <table:table-row table:style-name="TableRow33">
          <table:table-cell table:style-name="TableCell34">
            <text:p text:style-name="P35">Mathématiques</text:p>
            <text:p text:style-name="P36">les nombres décimaux</text:p>
            <text:p text:style-name="P37">savor lire et écrire les nombres décimaux</text:p>
            <text:p text:style-name="P38"/>
            <text:p text:style-name="P39">calcul mental</text:p>
            <text:p text:style-name="P40">faire 4 exercices de calculatice</text:p>
          </table:table-cell>
          <table:table-cell table:style-name="TableCell41">
            <text:p text:style-name="P42">Mathématiques</text:p>
            <text:p text:style-name="P43">les nombres décimaux</text:p>
            <text:p text:style-name="P44">savoir comparer des nombres décimaux<text:s/></text:p>
            <text:p text:style-name="P45"/>
            <text:p text:style-name="P46">calcul mental</text:p>
            <text:p text:style-name="P47">faire 4 exercices de calculatice</text:p>
          </table:table-cell>
          <table:table-cell table:style-name="TableCell48">
            <text:p text:style-name="P49">Mathématiques</text:p>
            <text:p text:style-name="P50">les nombres décimaux</text:p>
            <text:p text:style-name="P51">savoir ranger les nombres décimaux</text:p>
            <text:p text:style-name="P52"/>
            <text:p text:style-name="P53">calcul mental</text:p>
            <text:p text:style-name="P54">faire 4 exercices de calculatice</text:p>
            <text:p text:style-name="P55"/>
          </table:table-cell>
          <table:table-cell table:style-name="TableCell56">
            <text:p text:style-name="P57">Mathématiques</text:p>
            <text:p text:style-name="P58">les nombres décimaux</text:p>
            <text:p text:style-name="P59">finir le travail</text:p>
            <text:p text:style-name="P60">refaire des exercices suivant les résultats</text:p>
            <text:p text:style-name="P61"/>
            <text:p text:style-name="P62">calcul mental<text:s/></text:p>
            <text:p text:style-name="P63">finir les exercices</text:p>
          </table:table-cell>
        </table:table-row>
        <table:table-row table:style-name="TableRow64">
          <table:table-cell table:style-name="TableCell65">
            <text:p text:style-name="P66">Sciences<text:s/></text:p>
            <text:p text:style-name="P67">vidéo c’est pas sorcier</text:p>
            <text:p text:style-name="P68"><text:a xlink:href="https://www.youtube.com/watch?v=L029mQsKlxM" office:target-frame-name="_top" xlink:show="replace"><text:span text:style-name="Lienhypertexte">https://www.youtube.com/watch?v=L029mQsKlxM</text:span></text:a><text:span text:style-name="T69"><text:s/></text:span><text:span text:style-name="T70">questionnaire</text:span></text:p>
            <text:p text:style-name="P71"><text:a xlink:href="http://bdemauge.free.fr/CPS/CPSDVD02a.pdf" office:target-frame-name="_top" xlink:show="replace"><text:span text:style-name="Lienhypertexte">http://bdemauge.free.fr/CPS/CPSDVD02a.pdf</text:span></text:a></text:p>
          </table:table-cell>
          <table:table-cell table:style-name="TableCell72">
            <text:p text:style-name="P73">Histoire de l’art</text:p>
            <text:p text:style-name="P74"><text:a xlink:href="https://www.petitsmo.fr/les-oeuvres/lorchestre-de-lopera-edgar-degas" office:target-frame-name="_top" xlink:show="replace"><text:span text:style-name="Lienhypertexte">https://www.petitsmo.fr/les-oeuvres/lorchestre-de-lopera-edgar-degas</text:span></text:a></text:p>
            <text:p text:style-name="P75">écoute l’histoire de Pauline en regardant le tableau de Degas</text:p>
            <text:p text:style-name="P76">cherche le siècle durant lequel Edgar Degas a vécu (wikipedia)</text:p>
          </table:table-cell>
          <table:table-cell table:style-name="TableCell77">
            <text:p text:style-name="P78">Art visuel</text:p>
            <text:p text:style-name="P79">création à partir de découpage :</text:p>
            <text:p text:style-name="P80">dans des magazines ou des publicité, tu crées un ballet (des danseuses, des personnages, des objets, des légumes….)</text:p>
            <text:p text:style-name="P81"><text:span text:style-name="T82">fais marcher ton imaginations </text:span><text:span text:style-name="T83">!</text:span></text:p>
          </table:table-cell>
          <table:table-cell table:style-name="TableCell84">
            <text:p text:style-name="P85">classe virtuelle</text:p>
            <text:p text:style-name="P86">on fait le point ensemble</text:p>
            <text:p text:style-name="P87">dictée !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c</meta:initial-creator>
    <dc:creator>Frederic</dc:creator>
    <meta:creation-date>2020-03-19T09:05:00Z</meta:creation-date>
    <dc:date>2020-03-19T10:04:00Z</dc:date>
    <meta:template xlink:href="Normal" xlink:type="simple"/>
    <meta:editing-cycles>1</meta:editing-cycles>
    <meta:editing-duration>PT3540S</meta:editing-duration>
    <meta:document-statistic meta:page-count="1" meta:paragraph-count="3" meta:word-count="232" meta:character-count="1506" meta:row-count="10" meta:non-whitespace-character-count="1277"/>
  </office:meta>
</office:document-meta>
</file>