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text-align="center"/>
      <style:text-properties fo:color="#FF0000"/>
    </style:style>
    <style:style style:name="P3" style:parent-style-name="Normal" style:family="paragraph">
      <style:paragraph-properties fo:text-align="center"/>
      <style:text-properties fo:color="#FF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Paragraphedeliste" style:list-style-name="LFO1" style:family="paragraph"/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Paragraphedeliste" style:list-style-name="LFO1" style:family="paragraph"/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Paragraphedeliste" style:list-style-name="LFO1" style:family="paragraph"/>
    <style:style style:name="P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Paragraphedeliste" style:list-style-name="LFO2" style:family="paragraph"/>
    <style:style style:name="P17" style:parent-style-name="Paragraphedeliste" style:list-style-name="LFO2" style:family="paragraph"/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Paragraphedeliste" style:list-style-name="LFO3" style:family="paragraph"/>
    <style:style style:name="P20" style:parent-style-name="Paragraphedeliste" style:list-style-name="LFO2" style:family="paragraph"/>
    <style:style style:name="P21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T24" style:parent-style-name="Lienhypertexte" style:family="text">
      <style:text-properties fo:font-size="12pt" style:font-size-asian="12pt" style:font-size-complex="12pt"/>
    </style:style>
    <style:style style:name="T25" style:parent-style-name="Lienhypertexte" style:family="text">
      <style:text-properties fo:font-size="12pt" style:font-size-asian="12pt" style:font-size-complex="12pt"/>
    </style:style>
    <style:style style:name="T26" style:parent-style-name="Lienhypertexte" style:family="text">
      <style:text-properties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size="12pt" style:font-size-asian="12pt" style:font-size-complex="12pt"/>
    </style:style>
    <style:style style:name="TableColumn29" style:family="table-column">
      <style:table-column-properties style:column-width="3.836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0826in"/>
    </style:style>
    <style:style style:name="Table28" style:family="table">
      <style:table-properties style:width="6.001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4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text-indent="0.4916in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text-indent="0.4916in"/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333333" fo:font-size="12pt" style:font-size-asian="12pt" style:font-size-complex="12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lan de travail de la semaine du lundi<text:s/>23 mars au vendredi 27 mars</text:p>
      <text:p text:style-name="P2">Les nombres décimaux et le calcul mental</text:p>
      <text:p text:style-name="P3"/>
      <text:p text:style-name="P4">Mathématiques</text:p>
      <text:p text:style-name="P5">Les nombres décimaux :</text:p>
      <text:p text:style-name="Normal">Cette semaine tu vas apprendre à<text:s/></text:p>
      <text:p text:style-name="P6">Lire<text:s/>et écrire les nombres décimaux,</text:p>
      <text:p text:style-name="P7">Encadrer les nombres décimaux entre deux entiers.</text:p>
      <text:p text:style-name="P8">Ranger les nombres décimaux</text:p>
      <text:p text:style-name="P9">Tu peux faire une notion par jour.</text:p>
      <text:list text:style-name="LFO1" text:continue-numbering="true">
        <text:list-item>
          <text:p text:style-name="P10">Regarde cette video sur youtube, tu recopies l’adresse (copier coller : contrôle C contrôleV)<text:s/></text:p>
        </text:list-item>
      </text:list>
      <text:p text:style-name="Normal"><text:a xlink:href="https://www.youtube.com/watch?v=G4_MoSUwu7o" office:target-frame-name="_top" xlink:show="replace"><text:span text:style-name="Lienhypertexte">https://www.youtube.com/watch?v=G4_MoSUwu7o</text:span></text:a></text:p>
      <text:p text:style-name="P11">Tu vas apprendre à lire et écrire les nombres décimaux :</text:p>
      <text:list text:style-name="LFO1" text:continue-numbering="true">
        <text:list-item>
          <text:p text:style-name="P12">Lis la leçon<text:s/>lire et écrire les nombres décimaux<text:s/><text:s/>si tu peux l’imprimer colle-la dans ton cahier de leçon dans l’onglet numération</text:p>
        </text:list-item>
      </text:list>
      <text:p text:style-name="P13">J’ai mis les 3 leçons dans le fichier leçon</text:p>
      <text:list text:style-name="LFO1" text:continue-numbering="true">
        <text:list-item>
          <text:p text:style-name="P14"><text:s/>Entrainement : fais<text:s/>les exercices en ligne : lire et écrire les nombres décimaux.<text:s/>Exercices 1 à 9</text:p>
        </text:list-item>
      </text:list>
      <text:p text:style-name="Paragraphedeliste">Lien :<text:s/></text:p>
      <text:p text:style-name="Paragraphedeliste"><text:a xlink:href="https://www.linstit.com/exercice-mathematiques-nombres-decimaux-ecrire.html&amp;serno=1&amp;mc=1" office:target-frame-name="_top" xlink:show="replace"><text:span text:style-name="Lienhypertexte">https://www.linsti</text:span><text:bookmark-start text:name="_Hlt35441712"/><text:bookmark-start text:name="_Hlt35441713"/><text:span text:style-name="Lienhypertexte">t</text:span><text:bookmark-end text:name="_Hlt35441712"/><text:bookmark-end text:name="_Hlt35441713"/><text:span text:style-name="Lienhypertexte">.com/exercice-mathematiques-nombres-decimaux-ecrire.html&amp;serno=1&amp;mc=1</text:span></text:a></text:p>
      <text:p text:style-name="Paragraphedeliste"/>
      <text:p text:style-name="Paragraphedeliste"/>
      <text:p text:style-name="P15">Tu vas apprendre à<text:s/>encadrer<text:s/>les nombres décimaux :</text:p>
      <text:list text:style-name="LFO2" text:continue-numbering="true">
        <text:list-item>
          <text:p text:style-name="P16">Lis la leçon : encadrer les nombres décimaux ; si tu peux l’imprimer colle-la dans ton cahier de leçon dans l’onglet numération</text:p>
        </text:list-item>
        <text:list-item>
          <text:p text:style-name="P17">Entrainement : fais les exercices en ligne <text:s/>Exercices de 1 à 6:</text:p>
        </text:list-item>
      </text:list>
      <text:p text:style-name="Paragraphedeliste"><text:a xlink:href="https://www.linstit.com/exercice-mathematiques-nombres-decimaux-trouver-nombre.html&amp;serno=1&amp;mc=1" office:target-frame-name="_top" xlink:show="replace"><text:span text:style-name="Lienhypertexte">https://www.linstit.com/exercice-mathematiques-nombres-decimaux-trouver-nombre.html&amp;serno=1&amp;mc=1</text:span></text:a></text:p>
      <text:p text:style-name="Paragraphedeliste"/>
      <text:p text:style-name="Paragraphedeliste"/>
      <text:p text:style-name="P18">Tu vas apprendre à<text:s/>encadrer<text:s/>les nombres décimaux :</text:p>
      <text:list text:style-name="LFO3" text:continue-numbering="true">
        <text:list-item>
          <text:p text:style-name="P19">Lis la leçon ranger <text:s/>les nombres décimaux ; si tu peux l’imprimer colle-la dans ton cahier de leçon dans l’onglet numération</text:p>
        </text:list-item>
      </text:list>
      <text:p text:style-name="Paragraphedeliste"/>
      <text:list text:style-name="LFO2" text:continue-numbering="true">
        <text:list-item>
          <text:p text:style-name="P20">Entrainement : fais les exercices en ligne  Exercices de 1 à 7:</text:p>
        </text:list-item>
      </text:list>
      <text:p text:style-name="Paragraphedeliste"><text:a xlink:href="https://www.linstit.com/exercice-mathematiques-nombres-decimaux-petit-grand.html&amp;serno=1&amp;mc=1" office:target-frame-name="_top" xlink:show="replace"><text:span text:style-name="Lienhypertexte">https://www.linstit.com/exercice-mathematiques-nombres-decimaux-petit-grand.html&amp;serno=1&amp;mc=1</text:span></text:a></text:p>
      <text:p text:style-name="Paragraphedeliste"/>
      <text:p text:style-name="Paragraphedeliste">Maintenant tu es champion ou championne !!</text:p>
      <text:p text:style-name="Paragraphedeliste">Si tu as un souci, envoie moi un message !</text:p>
      <text:soft-page-break/>
      <text:p text:style-name="P21">CALCUL MENTAL</text:p>
      <text:p text:style-name="Normal"/>
      <text:p text:style-name="P22">Tu vas sur le site calculatice.<text:s/>Tu peux faire 4 exercices par jour.<text:s/></text:p>
      <text:p text:style-name="P23">Tu fais les exercices suivants.<text:s/><text:tab/>Tu fais differents niveaux de 1 à 4 et note le plus fort que tu aies fait, puis note ton score.</text:p>
      <text:p text:style-name="Normal"><text:a xlink:href="https://calculatice.ac-lille.fr/spip.php?rubrique2" office:target-frame-name="_top" xlink:show="replace"><text:span text:style-name="T24">https://calculatice.ac-lille.fr/spip.php</text:span><text:bookmark-start text:name="_Hlt35441013"/><text:bookmark-start text:name="_Hlt35441014"/><text:span text:style-name="T25">?</text:span><text:bookmark-end text:name="_Hlt35441013"/><text:bookmark-end text:name="_Hlt35441014"/><text:span text:style-name="T26">rubrique2</text:span></text:a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niveau le plus fort</text:p>
          </table:table-cell>
          <table:table-cell table:style-name="TableCell37">
            <text:p text:style-name="P38">score à noter</text:p>
          </table:table-cell>
        </table:table-row>
        <table:table-row table:style-name="TableRow39">
          <table:table-cell table:style-name="TableCell40">
            <text:p text:style-name="P41">exemple : quadricalc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10/20 ou 10</text:p>
          </table:table-cell>
        </table:table-row>
        <table:table-row table:style-name="TableRow46">
          <table:table-cell table:style-name="TableCell47">
            <text:p text:style-name="P48">Tables x6 x7x8 x9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quadricalc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opérations à trou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able attaqu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kémath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ctangl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timer un ordre de grandeur d’une somme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e plus proch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es planète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ésoudre des problèmes avec l’addition et la soustractio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a caiss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e bu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e croupier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Le tapis de carte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alculer le quotient et le reste de la division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iviclic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ultiplier un entier par 10.20…100.2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quadricalc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pérations à tro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ctivite" style:display-name="activit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m-exercice" style:display-name="nom-exercice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8T14:13:00Z</meta:creation-date>
    <dc:date>2020-03-18T15:35:00Z</dc:date>
    <meta:template xlink:href="Normal" xlink:type="simple"/>
    <meta:editing-cycles>2</meta:editing-cycles>
    <meta:editing-duration>PT4620S</meta:editing-duration>
    <meta:document-statistic meta:page-count="2" meta:paragraph-count="5" meta:word-count="445" meta:character-count="2892" meta:row-count="20" meta:non-whitespace-character-count="2452"/>
  </office:meta>
</office:document-meta>
</file>