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1465in"/>
    </style:style>
    <style:style style:name="TableColumn34" style:family="table-column">
      <style:table-column-properties style:column-width="3.1465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3" style:parent-style-name="Paragraphedeliste" style:list-style-name="LFO1" style:family="paragraph">
      <style:paragraph-properties fo:margin-bottom="0in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5" style:parent-style-name="Paragraphedeliste" style:list-style-name="LFO1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2.1902in"/>
    </style:style>
    <style:style style:name="TableColumn69" style:family="table-column">
      <style:table-column-properties style:column-width="2.0513in"/>
    </style:style>
    <style:style style:name="TableColumn70" style:family="table-column">
      <style:table-column-properties style:column-width="2.0513in"/>
    </style:style>
    <style:style style:name="Table67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TableColumn103" style:family="table-column">
      <style:table-column-properties style:column-width="3.1465in"/>
    </style:style>
    <style:style style:name="TableColumn104" style:family="table-column">
      <style:table-column-properties style:column-width="3.1465in"/>
    </style:style>
    <style:style style:name="Table102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</office:automatic-styles>
  <office:body>
    <office:text text:use-soft-page-breaks="true">
      <text:p text:style-name="P1">Plan de travail de la semaine du lundi 23 mars au vendredi 27 mars</text:p>
      <text:p text:style-name="P2">Français</text:p>
      <text:p text:style-name="P3">Grammaire :</text:p>
      <text:p text:style-name="P4">Cette semaine tu vas revoir :</text:p>
      <text:p text:style-name="Normal">Le complément du nom</text:p>
      <text:p text:style-name="Normal">Les fonctions cod coi</text:p>
      <text:p text:style-name="Normal">Revois ta leçon sur le complément du nom dans ton cahier outil onglet grammaire(c’est la dernière leçon que je vous ai donnée)</text:p>
      <text:p text:style-name="Normal">Fais les exercices 1 .2.3 sur le lien suivant, tu peux relire la leçon du lien avant de faire les exercices<text:s/>:</text:p>
      <text:p text:style-name="Normal"><text:a xlink:href="https://www.linstit.com/exercice-francais-grammaire-complement-nom-completer.html&amp;serno=1&amp;mc=1" office:target-frame-name="_top" xlink:show="replace"><text:span text:style-name="Lienhypertexte">https://www.linstit.com/exercice-francais-grammaire-complement-nom-completer.html&amp;serno=1&amp;mc=1</text:span></text:a></text:p>
      <text:p text:style-name="Normal"/>
      <text:p text:style-name="Normal">Revois ta leçon sur les compléments du verbe (COD COI)</text:p>
      <text:p text:style-name="Normal">Fais les exercices 1.2.3 sur le lien après avoir relu la leçon</text:p>
      <text:p text:style-name="Normal"><text:a xlink:href="https://www.linstit.com/lecon-francais-grammaire-complement-objet-direct.html&amp;mc=1" office:target-frame-name="_top" xlink:show="replace"><text:span text:style-name="Lienhypertexte">https://www.linstit.com/lecon-francais-grammaire-complement-objet-direct.html&amp;mc=1</text:span></text:a></text:p>
      <text:p text:style-name="Normal">Fais les exercices 1.2.3 après avoir relu la leçon</text:p>
      <text:p text:style-name="Normal"><text:a xlink:href="https://www.linstit.com/lecon-francais-grammaire-complement-objet-indirect.html&amp;mc=1" office:target-frame-name="_top" xlink:show="replace"><text:span text:style-name="Lienhypertexte">https://www.linstit.com/lecon-francais-grammaire-complement-objet-indirect.html&amp;mc=1</text:span></text:a></text:p>
      <text:p text:style-name="Normal"/>
      <text:p text:style-name="Normal">C’est tout pour cette semaine, si tu n’as pas compris quelque chose, écris-moi un message.</text:p>
      <text:p text:style-name="P5">Conjugaison</text:p>
      <text:p text:style-name="P6">Cette semaine tu vas revoir :</text:p>
      <text:p text:style-name="Normal">Le futur de l’indicatif</text:p>
      <text:p text:style-name="P7"/>
      <text:p text:style-name="P8">Revois ta leçon sur le futur<text:s/></text:p>
      <text:p text:style-name="Normal">Fais les exercices<text:s/></text:p>
      <text:p text:style-name="P9"><text:a xlink:href="https://www.linstit.com/exercice-francais-conjugaison-passe-present-futur-1-encadrer-futur.html&amp;serno=1&amp;mc=1" office:target-frame-name="_top" xlink:show="replace"><text:span text:style-name="Lienhypertexte">https://www.linstit.com/exercice-francais-conjugaison-passe-present-futur-1-encadrer-futur.html&amp;serno=1&amp;mc=1</text:span></text:a></text:p>
      <text:p text:style-name="P10"/>
      <text:p text:style-name="P11"><text:a xlink:href="https://www.linstit.com/exercice-francais-conjugaison-passe-present-futur-1-indiquer-temps.html&amp;serno=1&amp;mc=1" office:target-frame-name="_top" xlink:show="replace"><text:span text:style-name="Lienhypertexte">https://www.linstit.com/exercice-francais-conjugaison-passe-present-futur-1-indiquer-temps.html&amp;serno=1&amp;mc=1</text:span></text:a></text:p>
      <text:p text:style-name="P12"/>
      <text:p text:style-name="P13">révision : revois la leçon et fais l’exercice 3</text:p>
      <text:p text:style-name="P14"><text:a xlink:href="https://www.linstit.com/lecon-francais-conjugaison-passe-compose-3.html&amp;mc=1" office:target-frame-name="_top" xlink:show="replace"><text:span text:style-name="Lienhypertexte">https://www.linstit.com/lecon-francais-conjugaison-passe-compose-3.html&amp;mc=1</text:span></text:a></text:p>
      <text:p text:style-name="P15"/>
      <text:soft-page-break/>
      <text:p text:style-name="P16">Orthographe :</text:p>
      <text:p text:style-name="P17">Tu vas travailler sur le genre et le nombre :<text:s/>tu revois la leçon<text:s/>du lien<text:s/>et tu fais les exercices 1.3.5</text:p>
      <text:p text:style-name="P18"><text:a xlink:href="https://www.linstit.com/lecon-francais-orthographe-genre-nombre.html&amp;mc=1" office:target-frame-name="_top" xlink:show="replace"><text:span text:style-name="Lienhypertexte">https://www.linstit.com/lecon-francais-orthographe-genre-nombre.html&amp;mc=1</text:span></text:a></text:p>
      <text:p text:style-name="P19">Tu dois apprendre les mots de la semaine 23, vendredi je vous ferai la dictée.</text:p>
      <text:p text:style-name="P20">Vocabulaire</text:p>
      <text:p text:style-name="P21">Je te donne<text:s/>la fiche P4S3<text:s/>à faire<text:s/></text:p>
      <text:p text:style-name="P22">Tu vas travailler sur les verbes pour introduire les paroles dans le dialogue. On a déjà vu ces verbes quand on a écrit l’histoire du petit prince.</text:p>
      <text:p text:style-name="P23">Le fichier est<text:s/>en pièce jointe.</text:p>
      <text:p text:style-name="P24">Tu peux me renvoyer le fichier quand tu as fini.</text:p>
      <text:p text:style-name="P25"/>
      <text:p text:style-name="P26">Lecture</text:p>
      <text:p text:style-name="P27">Tu vas travailler sur la Belle et la Bête.<text:s/></text:p>
      <text:p text:style-name="P28">Séance 1 : Lis la partie 1<text:s/>pour te souvenir de ce que l’on avait lu ensemble.</text:p>
      <text:p text:style-name="P29">Prends une feuille de classeur indique la date et en tite tu écris LaBelle et la Bête <text:s/>partie 2</text:p>
      <text:p text:style-name="P30">Puis tu lis la partie 2<text:s/>et relève les phrases qui indiquent les émotions de la Belle<text:s/>dans la partie 2. Classe ces phrases suivant si elles sont positives ou négatives.</text:p>
      <text:p text:style-name="P31">Recopie le tableau <text:s/>et complète le tableau sur la feuille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émotions positives</text:p>
          </table:table-cell>
          <table:table-cell table:style-name="TableCell38">
            <text:p text:style-name="P39">émotions négatives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Recopie et réponds aux questions :</text:p>
      <text:p text:style-name="P47">Comment se fait-il que La Belle soit de plus en plus rassurée ? Pourquoi La Belle était-elle très effrayée au début ?</text:p>
      <text:p text:style-name="P48">En pièce jointe je te donne la correction.<text:s/>Corrige sur ta feuile au stylo vert.</text:p>
      <text:p text:style-name="P49">Tu peux m’envoyer une photo de ta feuille.</text:p>
      <text:p text:style-name="P50">Range ta feuille dans ton classeur<text:s/>dans l’onglet lecture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Séance 2 :</text:p>
      <text:p text:style-name="P59"><text:s/>Lis la partie<text:s/>3</text:p>
      <text:p text:style-name="P60">Prends une feuille de classeur et écris la date, en titre tu écris La Belle et la Bête partie 3</text:p>
      <text:p text:style-name="P61">Recopie la question et le tableau et complète le :</text:p>
      <text:p text:style-name="P62"/>
      <text:list text:style-name="LFO1" text:continue-numbering="true">
        <text:list-item>
          <text:p text:style-name="P63">Que se passe-t-il à la fin du conte pour les différents personnages ?</text:p>
        </text:list-item>
      </text:list>
      <text:p text:style-name="P64">Complète la colonne du milieu</text:p>
      <text:list text:style-name="LFO1" text:continue-numbering="true">
        <text:list-item>
          <text:p text:style-name="P65">Donne les raisons pour lesquelles cela leur est arrivé,<text:s/>complète la deuxième colonne.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a Bell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. La Bêt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es deux sœurs de Bell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Tu prends la correction avec le stylo vert, si tu veux prends une photo et envoie la moi.</text:p>
      <text:p text:style-name="P94">Range ta feuille dans ton classeur dans l’onglet lecture.</text:p>
      <text:p text:style-name="P95"/>
      <text:p text:style-name="P96">Séance 3 :</text:p>
      <text:p text:style-name="P97">« Dans ce conte, à plusieurs reprises, des événements se produisent grâce à la magie (grâce à des objets ou des paroles magiques). Nous allons en dresser la liste. »</text:p>
      <text:p text:style-name="P98">Prends une feuille de classeur et écris la date, en titre écris La Belle et la Bête la magie</text:p>
      <text:p text:style-name="P99">Repère tout ce qui est magique dans le conte (personnages, objets...). Organise le recueil des informations dans un tableau à double entrée.</text:p>
      <text:p text:style-name="P100">Recopie le tableau et complète le 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a Bê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e miroir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La bagu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e coffr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a grande fée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Va voir la correction et corrige ton tableau au stylo vert.</text:p>
      <text:p text:style-name="P132">Tu peux m’envoyer ton travail.</text:p>
      <text:p text:style-name="P133">Range ta feuille dans ton classeur à l’onglet lecture.</text:p>
      <text:p text:style-name="P134"/>
      <text:p text:style-name="P135">Séance 4 :</text:p>
      <text:p text:style-name="P136">Souvenez-vous, le prince raconte que c'est une fée qui lui avait jeté un sort qui le transforma en Bête. Je vais vous demander d'imaginer cette transformation puis de la raconter par écrit.</text:p>
      <text:soft-page-break/>
      <text:p text:style-name="P137">Tu vas raconter cette transformation comme si tu étais le prince. Tu racontes donc à la première personne du singulier (je).<text:s/></text:p>
      <text:p text:style-name="P138">Tu racontes l’histoire au passé.</text:p>
      <text:p text:style-name="P139">N’oublie pas de raconter ce que la fée fait, ce qui se passe comme transformation dans ton aspect physique ( le corps).</text:p>
      <text:p text:style-name="P140">Tu écris sur un document word ou open office et tu l’enregistres sur ton ordinateur.</text:p>
      <text:p text:style-name="P141">Tu m’envoies ton fichier sur ma boite mail.</text:p>
      <text:p text:style-name="P142">Si tu ne peux pas le faire, tu m’envoies une photo de ton trava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</meta:initial-creator>
    <dc:creator>Frederic</dc:creator>
    <meta:creation-date>2020-03-18T16:09:00Z</meta:creation-date>
    <dc:date>2020-03-19T09:05:00Z</dc:date>
    <meta:template xlink:href="Normal" xlink:type="simple"/>
    <meta:editing-cycles>1</meta:editing-cycles>
    <meta:editing-duration>PT13260S</meta:editing-duration>
    <meta:document-statistic meta:page-count="4" meta:paragraph-count="10" meta:word-count="832" meta:character-count="5402" meta:row-count="38" meta:non-whitespace-character-count="4580"/>
  </office:meta>
</office:document-meta>
</file>