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TableColumn12" style:family="table-column">
      <style:table-column-properties style:column-width="2.0638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3.5437in"/>
    </style:style>
    <style:style style:name="Table11" style:family="table">
      <style:table-properties style:width="7.084in" fo:margin-left="0in" table:align="left"/>
    </style:style>
    <style:style style:name="TableRow15" style:family="table-row">
      <style:table-row-properties style:min-row-height="0.786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La classe virtuelle</text:p>
      <text:p text:style-name="Normal"/>
      <text:p text:style-name="Normal">Voici le lien pour accéder à la classe virtuelle (copier coller dans la barre d’adresse)</text:p>
      <text:p text:style-name="Normal">https://eu.bbcollab.com/guest/732def88b89a4e80989b1c9e9cf6d967</text:p>
      <text:p text:style-name="Normal">Donnez l’autorisation du micro et de la web came.</text:p>
      <text:p text:style-name="Normal"/>
      <text:p text:style-name="Normal">Connectez vous une dizaine de minutes avant le rendez-vous pour être prêt à l’heure.</text:p>
      <text:p text:style-name="Normal"/>
      <text:p text:style-name="P2">Les enfants doivent prévoir les travaux de la semaine dernière :<text:s/></text:p>
      <text:p text:style-name="P3">-fiche de vocabulaire P4S2</text:p>
      <text:p text:style-name="P4">- ORTHOGRAPHE : LES MOTS DES SEMAINE 22.23.24</text:p>
      <text:p text:style-name="P5">- le futur :les 2 tableaux de conjugaison, les exercices</text:p>
      <text:p text:style-name="P6">- la fiche complément du nom<text:s/></text:p>
      <text:p text:style-name="P7">- les 4 fiches de géométrie</text:p>
      <text:p text:style-name="P8">Le travail doit être fait on fera la correction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soft-page-break/>
            <text:p text:style-name="P17">MARDI</text:p>
          </table:table-cell>
          <table:table-cell table:style-name="TableCell18">
            <text:p text:style-name="P19">10h</text:p>
          </table:table-cell>
          <table:table-cell table:style-name="TableCell20">
            <text:p text:style-name="P21">SELIM</text:p>
            <text:p text:style-name="P22">Nolhan Tamarel</text:p>
            <text:p text:style-name="P23">Steven</text:p>
            <text:p text:style-name="P24">Nolann Madi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14h</text:p>
          </table:table-cell>
          <table:table-cell table:style-name="TableCell30">
            <text:p text:style-name="P31">Shayma</text:p>
            <text:p text:style-name="P32">Ilyes</text:p>
            <text:p text:style-name="P33">Nissrine</text:p>
          </table:table-cell>
        </table:table-row>
        <table:table-row table:style-name="TableRow34">
          <table:table-cell table:style-name="TableCell35">
            <text:p text:style-name="P36">MERCREDI</text:p>
          </table:table-cell>
          <table:table-cell table:style-name="TableCell37">
            <text:p text:style-name="P38">10H</text:p>
          </table:table-cell>
          <table:table-cell table:style-name="TableCell39">
            <text:p text:style-name="P40">SOLENE</text:p>
            <text:p text:style-name="P41">SYL VALERY</text:p>
            <text:p text:style-name="P42">LARISSA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15H</text:p>
          </table:table-cell>
          <table:table-cell table:style-name="TableCell48">
            <text:p text:style-name="P49">YOHANN</text:p>
            <text:p text:style-name="P50">JOSEPH</text:p>
            <text:p text:style-name="P51">Yanis</text:p>
            <text:p text:style-name="P52">Eliott</text:p>
          </table:table-cell>
        </table:table-row>
        <table:table-row table:style-name="TableRow53">
          <table:table-cell table:style-name="TableCell54">
            <text:p text:style-name="P55">JEUDI</text:p>
          </table:table-cell>
          <table:table-cell table:style-name="TableCell56">
            <text:p text:style-name="P57">10h</text:p>
          </table:table-cell>
          <table:table-cell table:style-name="TableCell58">
            <text:p text:style-name="P59">Mohamed Titouan Adam Madhi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15h</text:p>
          </table:table-cell>
          <table:table-cell table:style-name="TableCell66">
            <text:p text:style-name="P67">Jaleh</text:p>
            <text:p text:style-name="P68">Lucie</text:p>
            <text:p text:style-name="P69">Hannah</text:p>
            <text:p text:style-name="P70"/>
          </table:table-cell>
        </table:table-row>
        <table:table-row table:style-name="TableRow71">
          <table:table-cell table:style-name="TableCell72">
            <text:p text:style-name="P73">VENDREDI</text:p>
          </table:table-cell>
          <table:table-cell table:style-name="TableCell74">
            <text:p text:style-name="P75">10h</text:p>
          </table:table-cell>
          <table:table-cell table:style-name="TableCell76">
            <text:p text:style-name="P77">Aymen-Sara-Aïdan-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15h</text:p>
          </table:table-cell>
          <table:table-cell table:style-name="TableCell83">
            <text:p text:style-name="P84">Elen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ederic</meta:initial-creator>
    <dc:creator>Frederic</dc:creator>
    <meta:creation-date>2020-03-19T15:02:00Z</meta:creation-date>
    <dc:date>2020-03-20T10:28:00Z</dc:date>
    <meta:template xlink:href="Normal" xlink:type="simple"/>
    <meta:editing-cycles>1</meta:editing-cycles>
    <meta:editing-duration>PT69960S</meta:editing-duration>
    <meta:document-statistic meta:page-count="2" meta:paragraph-count="1" meta:word-count="134" meta:character-count="875" meta:row-count="6" meta:non-whitespace-character-count="742"/>
  </office:meta>
</office:document-meta>
</file>